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1</text:p>
          </table:table-cell>
          <table:table-cell table:number-columns-repeated="4" table:style-name="ce10"/>
          <table:table-cell office:value-type="string" table:style-name="ce12">
            <text:p>12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162</text:p>
          </table:table-cell>
          <table:covered-table-cell/>
          <table:table-cell office:value-type="float" office:value="271130" table:style-name="ce20">
            <text:p>27113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1:163</text:p>
          </table:table-cell>
          <table:covered-table-cell/>
          <table:table-cell office:value-type="float" office:value="270390" table:style-name="ce20">
            <text:p>27039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300008:198</text:p>
          </table:table-cell>
          <table:covered-table-cell/>
          <table:table-cell office:value-type="float" office:value="420818.4" table:style-name="ce20">
            <text:p>420818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2:968</text:p>
          </table:table-cell>
          <table:covered-table-cell/>
          <table:table-cell office:value-type="float" office:value="13985920" table:style-name="ce20">
            <text:p>1398592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800005:399</text:p>
          </table:table-cell>
          <table:covered-table-cell/>
          <table:table-cell office:value-type="float" office:value="12092.16" table:style-name="ce20">
            <text:p>12092,1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800006:235</text:p>
          </table:table-cell>
          <table:covered-table-cell/>
          <table:table-cell office:value-type="float" office:value="12092.16" table:style-name="ce20">
            <text:p>12092,1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800009:312</text:p>
          </table:table-cell>
          <table:covered-table-cell/>
          <table:table-cell office:value-type="float" office:value="16243.32" table:style-name="ce20">
            <text:p>16243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800009:313</text:p>
          </table:table-cell>
          <table:covered-table-cell/>
          <table:table-cell office:value-type="float" office:value="12042.88" table:style-name="ce20">
            <text:p>12042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900002:121</text:p>
          </table:table-cell>
          <table:covered-table-cell/>
          <table:table-cell office:value-type="float" office:value="10862.08" table:style-name="ce20">
            <text:p>10862,0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200002:181</text:p>
          </table:table-cell>
          <table:covered-table-cell/>
          <table:table-cell office:value-type="float" office:value="10862.08" table:style-name="ce20">
            <text:p>10862,0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208005:235</text:p>
          </table:table-cell>
          <table:covered-table-cell/>
          <table:table-cell office:value-type="float" office:value="12092.16" table:style-name="ce20">
            <text:p>12092,1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208005:236</text:p>
          </table:table-cell>
          <table:covered-table-cell/>
          <table:table-cell office:value-type="float" office:value="12092.16" table:style-name="ce20">
            <text:p>12092,1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4800016:225</text:p>
          </table:table-cell>
          <table:covered-table-cell/>
          <table:table-cell office:value-type="float" office:value="615650" table:style-name="ce20">
            <text:p>6156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802:26</text:p>
          </table:table-cell>
          <table:covered-table-cell/>
          <table:table-cell office:value-type="float" office:value="455321.61" table:style-name="ce20">
            <text:p>455321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0:2982</text:p>
          </table:table-cell>
          <table:covered-table-cell/>
          <table:table-cell office:value-type="float" office:value="302459.65000000002" table:style-name="ce20">
            <text:p>302459,6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2:13416</text:p>
          </table:table-cell>
          <table:covered-table-cell/>
          <table:table-cell office:value-type="float" office:value="36368.5" table:style-name="ce20">
            <text:p>36368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9:586</text:p>
          </table:table-cell>
          <table:covered-table-cell/>
          <table:table-cell office:value-type="float" office:value="423423.93" table:style-name="ce20">
            <text:p>423423,9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27:2767</text:p>
          </table:table-cell>
          <table:covered-table-cell/>
          <table:table-cell office:value-type="float" office:value="711979.73" table:style-name="ce20">
            <text:p>711979,7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7:2768</text:p>
          </table:table-cell>
          <table:covered-table-cell/>
          <table:table-cell office:value-type="float" office:value="1149086.53" table:style-name="ce20">
            <text:p>1149086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4996</text:p>
          </table:table-cell>
          <table:covered-table-cell/>
          <table:table-cell office:value-type="float" office:value="92573.6" table:style-name="ce20">
            <text:p>92573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4997</text:p>
          </table:table-cell>
          <table:covered-table-cell/>
          <table:table-cell office:value-type="float" office:value="66124" table:style-name="ce20">
            <text:p>66124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4998</text:p>
          </table:table-cell>
          <table:covered-table-cell/>
          <table:table-cell office:value-type="float" office:value="133570.48000000001" table:style-name="ce20">
            <text:p>133570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23:128</text:p>
          </table:table-cell>
          <table:covered-table-cell/>
          <table:table-cell office:value-type="float" office:value="18455.43" table:style-name="ce20">
            <text:p>18455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5:106</text:p>
          </table:table-cell>
          <table:covered-table-cell/>
          <table:table-cell office:value-type="float" office:value="16080.94" table:style-name="ce20">
            <text:p>16080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10:156</text:p>
          </table:table-cell>
          <table:covered-table-cell/>
          <table:table-cell office:value-type="float" office:value="27598.37" table:style-name="ce20">
            <text:p>27598,3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7500001:346</text:p>
          </table:table-cell>
          <table:covered-table-cell/>
          <table:table-cell office:value-type="float" office:value="162233.9" table:style-name="ce20">
            <text:p>162233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7500001:38</text:p>
          </table:table-cell>
          <table:covered-table-cell/>
          <table:table-cell office:value-type="float" office:value="345369.1" table:style-name="ce20">
            <text:p>345369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000000:4855</text:p>
          </table:table-cell>
          <table:covered-table-cell/>
          <table:table-cell office:value-type="float" office:value="1297411.5" table:style-name="ce20">
            <text:p>1297411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0100001:111</text:p>
          </table:table-cell>
          <table:covered-table-cell/>
          <table:table-cell office:value-type="float" office:value="613530" table:style-name="ce20">
            <text:p>61353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26:538</text:p>
          </table:table-cell>
          <table:covered-table-cell/>
          <table:table-cell office:value-type="float" office:value="596943.42000000004" table:style-name="ce20">
            <text:p>596943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2014:55</text:p>
          </table:table-cell>
          <table:covered-table-cell/>
          <table:table-cell office:value-type="float" office:value="169308.75" table:style-name="ce20">
            <text:p>169308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4006:10</text:p>
          </table:table-cell>
          <table:covered-table-cell/>
          <table:table-cell office:value-type="float" office:value="409512.45" table:style-name="ce20">
            <text:p>409512,4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5500004:347</text:p>
          </table:table-cell>
          <table:covered-table-cell/>
          <table:table-cell office:value-type="float" office:value="3157.8" table:style-name="ce20">
            <text:p>3157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5500005:436</text:p>
          </table:table-cell>
          <table:covered-table-cell/>
          <table:table-cell office:value-type="float" office:value="2991.6" table:style-name="ce20">
            <text:p>2991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5500011:258</text:p>
          </table:table-cell>
          <table:covered-table-cell/>
          <table:table-cell office:value-type="float" office:value="3656.4" table:style-name="ce20">
            <text:p>3656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5800002:192</text:p>
          </table:table-cell>
          <table:covered-table-cell/>
          <table:table-cell office:value-type="float" office:value="435174.3" table:style-name="ce20">
            <text:p>435174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190008:262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8012:215</text:p>
          </table:table-cell>
          <table:covered-table-cell/>
          <table:table-cell office:value-type="float" office:value="243180" table:style-name="ce20">
            <text:p>24318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8012:216</text:p>
          </table:table-cell>
          <table:covered-table-cell/>
          <table:table-cell office:value-type="float" office:value="242577.84" table:style-name="ce20">
            <text:p>242577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9:0106013:49</text:p>
          </table:table-cell>
          <table:covered-table-cell/>
          <table:table-cell office:value-type="float" office:value="297703" table:style-name="ce20">
            <text:p>297703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000000:4005</text:p>
          </table:table-cell>
          <table:covered-table-cell/>
          <table:table-cell office:value-type="float" office:value="132308.82999999999" table:style-name="ce20">
            <text:p>132308,8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600003:401</text:p>
          </table:table-cell>
          <table:covered-table-cell/>
          <table:table-cell office:value-type="float" office:value="165950.70000000001" table:style-name="ce20">
            <text:p>165950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1300002:209</text:p>
          </table:table-cell>
          <table:covered-table-cell/>
          <table:table-cell office:value-type="float" office:value="70730" table:style-name="ce20">
            <text:p>7073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900003:287</text:p>
          </table:table-cell>
          <table:covered-table-cell/>
          <table:table-cell office:value-type="float" office:value="436172" table:style-name="ce20">
            <text:p>43617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4:87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4043:1472</text:p>
          </table:table-cell>
          <table:covered-table-cell/>
          <table:table-cell office:value-type="float" office:value="8069966.1299999999" table:style-name="ce20">
            <text:p>8069966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4043:1473</text:p>
          </table:table-cell>
          <table:covered-table-cell/>
          <table:table-cell office:value-type="float" office:value="206035056" table:style-name="ce20">
            <text:p>206035056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5016:28</text:p>
          </table:table-cell>
          <table:covered-table-cell/>
          <table:table-cell office:value-type="float" office:value="268968.31" table:style-name="ce20">
            <text:p>268968,3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40009:29</text:p>
          </table:table-cell>
          <table:covered-table-cell/>
          <table:table-cell office:value-type="float" office:value="256738.68" table:style-name="ce20">
            <text:p>256738,6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1014:4592</text:p>
          </table:table-cell>
          <table:covered-table-cell/>
          <table:table-cell office:value-type="float" office:value="1515000.64" table:style-name="ce20">
            <text:p>1515000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1016:4854</text:p>
          </table:table-cell>
          <table:covered-table-cell/>
          <table:table-cell office:value-type="float" office:value="38879245.07" table:style-name="ce20">
            <text:p>38879245,0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6042:67</text:p>
          </table:table-cell>
          <table:covered-table-cell/>
          <table:table-cell office:value-type="float" office:value="1275089.4099999999" table:style-name="ce20">
            <text:p>1275089,4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2023:1036</text:p>
          </table:table-cell>
          <table:covered-table-cell/>
          <table:table-cell office:value-type="float" office:value="621273.03" table:style-name="ce20">
            <text:p>621273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2023:1037</text:p>
          </table:table-cell>
          <table:covered-table-cell/>
          <table:table-cell office:value-type="float" office:value="620827.55000000005" table:style-name="ce20">
            <text:p>620827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2023:1038</text:p>
          </table:table-cell>
          <table:covered-table-cell/>
          <table:table-cell office:value-type="float" office:value="905613.1" table:style-name="ce20">
            <text:p>905613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5050:8240</text:p>
          </table:table-cell>
          <table:covered-table-cell/>
          <table:table-cell office:value-type="float" office:value="34040192.189999998" table:style-name="ce20">
            <text:p>34040192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9018:10</text:p>
          </table:table-cell>
          <table:covered-table-cell/>
          <table:table-cell office:value-type="float" office:value="470746.44" table:style-name="ce20">
            <text:p>470746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36:34:0524003:14</text:p>
          </table:table-cell>
          <table:covered-table-cell/>
          <table:table-cell office:value-type="float" office:value="469555.20000000001" table:style-name="ce22">
            <text:p>469555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2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5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700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11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3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3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3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3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3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8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8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8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8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8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8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1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2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2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2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2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2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2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4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47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1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101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0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0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1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2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2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7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2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4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4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7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7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7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7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7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7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7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28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5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6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4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1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8400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2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65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3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2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4002:6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1001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10019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3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4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4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2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15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3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3" table:number-rows-spanned="1" table:style-name="ce2">
            <text:p>36:34:06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81EF3229E571BECD9F3D19DF1ABC882F1E07E6234951209A6F5C6BAFB796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12T07:06:12Z</meta:creation-date>
    <dc:date>2022-10-12T07:06:13Z</dc:date>
  </office:meta>
</office:document-meta>
</file>